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color="#0070C0" fo:font-size="14pt" style:font-size-asian="14pt" style:font-size-complex="14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weight-complex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ansgrange Medical Centre</text:p>
      <text:p text:style-name="P2">2 Clonkeen Road, Blackrock,</text:p>
      <text:p text:style-name="P3">Co. Dublin.</text:p>
      <text:p text:style-name="P4"/>
      <text:p text:style-name="P5">Immunisation Consent Form</text:p>
      <text:p text:style-name="P6"/>
      <text:p text:style-name="Normal"><text:span text:style-name="T7">Patient’s name &amp; DOB:</text:span><text:span text:style-name="T8"><text:s text:c="5"/></text:span><text:span text:style-name="T9"><text:s/></text:span><text:span text:style-name="T10">(place addressograph here)</text:span></text:p>
      <text:p text:style-name="P11"/>
      <text:p text:style-name="P12"/>
      <text:p text:style-name="P13">Lot Number:<text:s/><text:tab/><text:tab/><text:tab/><text:tab/>Expiry date:</text:p>
      <text:p text:style-name="P14">Lot number:<text:tab/><text:tab/><text:tab/><text:tab/>Expiry date:</text:p>
      <text:p text:style-name="P15">Lot number:<text:s/><text:tab/><text:tab/><text:tab/><text:tab/>Expiry date:</text:p>
      <text:p text:style-name="P16"/>
      <text:p text:style-name="P17">I<text:s/>have been fully informed about the above vaccine/s and which disease/s it/they provide/s protection against, the possible side effects, when they might occur and how they should be treated. I confirm by signing this form that I’m authorising consent for the administration of this/these vaccine/s to me. <text:s/></text:p>
      <text:p text:style-name="P18"/>
      <text:p text:style-name="P19">Patient’s signature: ______________________________<text:tab/>Date: _______________</text:p>
      <text:p text:style-name="P20"/>
      <text:p text:style-name="P21"/>
      <text:p text:style-name="P22">Administered by: _____________________________<text:tab/>Date: ________________</text:p>
      <text:p text:style-name="P23"/>
      <text:p text:style-name="P24">Prescribed by:<text:s/>_____________________________<text:tab/><text:tab/>Date: 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mear Lee</meta:initial-creator>
    <dc:creator>Deirdre Walsh</dc:creator>
    <meta:creation-date>2019-10-21T16:06:00Z</meta:creation-date>
    <dc:date>2020-06-28T17:44:00Z</dc:date>
    <meta:template xlink:href="Normal" xlink:type="simple"/>
    <meta:editing-cycles>3</meta:editing-cycles>
    <meta:editing-duration>PT300S</meta:editing-duration>
    <meta:document-statistic meta:page-count="1" meta:paragraph-count="1" meta:word-count="114" meta:character-count="765" meta:row-count="5" meta:non-whitespace-character-count="652"/>
  </office:meta>
</office:document-meta>
</file>